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 ter hoogte van huisnummer Lange Houtstraat / Toernooiveld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ter hoogte van de Lange Houtstraat en het Toernooiveld in Den Haag. De aanvraag is ingediend voor de periode van 18 november 2024 tot en met 31 januari 2025</text:p>
            <text:p text:style-name="common-al"/>
            <text:p text:style-name="common-al">Ons kenmerk: 02078GGB24</text:p>
            <text:p text:style-name="tussenkopcur">
            <text:span text:style-name="nadrukvet">Categorie:</text:span>
          </text:p>
            <text:list text:style-name="id1-3-2-1-1-6">
              <text:list-item text:style-override="id1-3-2-1-1-6-1">
                <text:number>-</text:number>
                <text:p text:style-name="al">Grondgebruik: Feestverlichting op/boven openbare we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 ter hoogte van huisnummer Lange Houtstraat / Toernooiveld (deel)</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8GGB24/8998094</meta:user-defined>
    <meta:user-defined meta:name="DCTERMS.abstract">Het ophangen van feestverlichting ter hoogte van de Lange Houtstraat en het Toernooiveld in Den Haag. De aanvraag is ingediend voor de periode van 18 novem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 ter hoogte van huisnummer Lange Houtstraat / Toernooiveld (deel) te Den Haag</meta:user-defined>
    <meta:user-defined meta:name="DCTERMS.W3CDTF/DCTERMS.available">2024-11-11</meta:user-defined>
    <meta:user-defined meta:name="OVERHEIDop.externeBijlage">Bijlage_54716103_voor_bekendmaking|exb-2024-42904</meta:user-defined>
    <meta:user-defined meta:name="DCTERMS.W3CDTF/OVERHEIDop.jaargang">2024</meta:user-defined>
    <meta:user-defined meta:name="OVERHEIDop.publicationIssue">474636</meta:user-defined>
    <meta:user-defined meta:name="OVERHEIDop.GmbID/DC.identifier">gmb-2024-474636</meta:user-defined>
    <meta:user-defined meta:name="OVERHEIDop.versieInformatie"/>
  </office:meta>
</office:document-meta>
</file>