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udedijkse Schiekade 117</text:span> </text:p>
            <text:p text:style-name="al"/>
            <text:p text:style-name="al">
            <text:span text:style-name="nadrukvet">Objectinformatie</text:span>
          </text:p>
            <text:p text:style-name="al">
            <text:span text:style-name="nadrukvet">Adres: </text:span>Oudedijkse Schiekade 117, 3043LB te Rotterdam</text:p>
            <text:p text:style-name="al">
            <text:span text:style-name="nadrukvet">Perceel: </text:span>kadastraal bekend als gemeente Overschie, sectie B, nummer 2935.</text:p>
            <text:p text:style-name="al">
            <text:span text:style-name="nadrukvet">Perceelgrootte: </text:span>68 m²</text:p>
            <text:p text:style-name="al"/>
            <text:p text:style-name="al">
            <text:span text:style-name="nadrukvet">Voornemen tot verkoop (bloot)eigendom, vestiging nieuw tijdelijk erfpacht</text:span>
          </text:p>
            <text:p text:style-name="al">De gemeente Rotterdam is voornemens:</text:p>
            <text:p text:style-name="al"/>
            <text:list text:style-name="id1-3-2-2-1-11">
              <text:list-item text:style-override="id1-3-2-2-1-11-1">
                <text:number>1.</text:number>
                <text:p text:style-name="al">de (bloot)eigendom van het hiervoor genoemde perceel te verkopen aan de huidige erfpachter; dan wel</text:p>
              </text:list-item>
              <text:list-item text:style-override="id1-3-2-2-1-11-2">
                <text:number>2.</text:number>
                <text:p text:style-name="al">een nieuw tijdelijk erfpachtrecht voor de duur van 15 jaar te vestigen ten gunste van de huidige erfpachter. De vestiging van dit nieuwe tijdelijke recht van erfpacht vindt plaats onder gelijktijdige afstand van het huidige recht van erfpacht.</text:p>
                <text:p text:style-name="al"/>
              </text:list-item>
            </text:list>
            <text:p text:style-name="al">De erfpachter is exclusief rechthebbende van het tijdelijke recht van erfpacht op het hiervoor genoemde perceel. Dit tijdelijke recht van erfpacht is geëxpireerd op 21 oktober 2011. Het recht van erfpacht is sindsdien stilzwijgend doorgelopen op grond van artikel 5:98 lid 1 van het Burgerlijk Wetboek. De erfpachter heeft het tijdelijk recht van erfpacht op het hiervoor genoemde perceel verkregen bij akte van levering d.d7 april 1993, Hypotheken 4, deel 12753, nummer 41.</text:p>
            <text:p text:style-name="al"/>
            <text:p text:style-name="al">
            <text:span text:style-name="nadrukvet">Erfpachter is enige serieuze gegadigde</text:span>
          </text:p>
            <text:p text:style-name="al">Naar het oordeel van de gemeente Rotterdam is de erfpachter de enige serieuze gegadigde die in aanmerking komt voor zowel de aankoop van de (bloot)eigendom van genoemde onroerende zaak, als de vestiging van een nieuw tijdelijk recht van erfpacht ten aanzien van 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woningen al sinds 2002 de mogelijkheid hun erfpachtrecht te converteren naar eigendom. Sinds 2024 biedt de gemeente Rotterdam erfpachters van woningen ook de mogelijkheid om vanaf 5 jaar voor expiratie te kiezen voor een nieuw tijdelijk recht van erfpacht voor een periode van 15 jaar.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het huidige recht van erfpacht (op dit moment) in een nieuw tijdelijk recht van erfpacht worden omgezet. De omzetting vindt plaats door vestiging van het nieuwe tijdelijk recht van erfpacht onder gelijktijdige afstand van het huidige erfpachtrecht. Deze afstand van het huidige recht van erfpacht kan (op dit moment) niet plaatsvinden zonder instemming en medewerking van de erfpachter.</text:p>
            <text:p text:style-name="al"/>
            <text:p text:style-name="al">
            <text:span text:style-name="nadrukcur">Belangen erfpachter</text:span>
          </text:p>
            <text:p text:style-name="al">De erfpachter heeft zijn hoofdverblijf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dan wel de vestiging van het nieuwe tijdelijke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 december 2024, kenbaar te maken door middel van een gemotiveerd bericht aan <text:a xlink:href="mailto:publicatieserfpachtSO@rotterdam.nl" xlink:type="simple">publicatieserfpachtSO@rotterdam.nl</text:a>, onder vermelding van “Reactie op voornemen tot verkoop (bloot)eigendom Oudedijkse Schiekade 117”.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6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1</meta:user-defined>
    <meta:user-defined meta:name="DCTERMS.W3CDTF/OVERHEIDop.jaargang">2024</meta:user-defined>
    <meta:user-defined meta:name="OVERHEIDop.publicationIssue">474631</meta:user-defined>
    <meta:user-defined meta:name="OVERHEIDop.GmbID/DC.identifier">gmb-2024-474631</meta:user-defined>
    <meta:user-defined meta:name="OVERHEIDop.versieInformatie"/>
  </office:meta>
</office:document-meta>
</file>