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Zijvond 2a: aanpassen dierenaantallen, 12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1-2024</text:p>
            <text:p text:style-name="common-al">
            <text:span text:style-name="nadrukvet">In beroep gaan</text:span>
            <text:span text:style-name="nadrukvet">?</text:span> Kijk op <text:a xlink:href="http://www.westmaasenwaal.nl/bezwaar" xlink:type="simple">www.westmaasenwaal.nl/beroep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Zijvond 2a: aanpassen dierenaantallen, 12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463</meta:user-defined>
    <meta:user-defined meta:name="OVERHEIDop.GmbID/DC.identifier">gmb-2024-47463</meta:user-defined>
    <meta:user-defined meta:name="OVERHEIDop.versieInformatie"/>
  </office:meta>
</office:document-meta>
</file>