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tijdelijke standplaatsvergunning in winkelcentrum de Wyborgh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4 een besluit genomen op de aanvraag voor een tijdelijke standplaatsvergunning voor 15 - 16 november 2024 in winkelcentrum de Wyborgh te Westervoort met zaaknummer Z2024-00001441. De aanvraag tijdelijke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9 dec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462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41</meta:user-defined>
    <meta:user-defined meta:name="DCTERMS.abstract">Kennisgeving besluit op de tijdelijke standplaatsvergunning in winkelcentrum de Wyborgh te Westervoort</meta:user-defined>
    <dc:language>nl</dc:language>
    <meta:user-defined meta:name="OVERHEIDop.locatietype/OVERHEIDop.gebiedsmarkering">Punt</meta:user-defined>
    <meta:user-defined meta:name="DC.title">Kennisgeving besluit op de tijdelijke standplaatsvergunning in winkelcentrum de Wyborgh te Westervoor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626</meta:user-defined>
    <meta:user-defined meta:name="OVERHEIDop.GmbID/DC.identifier">gmb-2024-474626</meta:user-defined>
    <meta:user-defined meta:name="OVERHEIDop.versieInformatie"/>
  </office:meta>
</office:document-meta>
</file>