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UBLICATIE VOORNEMEN</text:p>
      <text:section text:name="regeling_id1-3-2" text:style-name="regeling">
        <text:section text:name="aanhef_id1-3-2-1" text:style-name="aanhef">
          <text:section text:name="preambule_id1-3-2-1-1" text:style-name="preambule">
            <text:p text:style-name="al">Met deze publicatie geeft de Gemeente uitvoering aan het arrest van de Hoge Raad d.d. 26 november 2021 (ECLI:NL:HR: 2021:1778).</text:p>
            <text:p text:style-name="al"/>
          </text:section>
        </text:section>
        <text:section text:name="regeling-tekst_id1-3-2-2" text:style-name="regeling-tekst">
          <text:section text:name="artikel_id1-3-2-2-1" text:style-name="artikel">
            <text:p text:style-name="artikel_kop_titel"><text:span text:style-name="artikel_kop_label">Oudedijkse Schiekade 69</text:span> </text:p>
            <text:p text:style-name="al"/>
            <text:p text:style-name="al">
            <text:span text:style-name="nadrukvet">Objectinformatie</text:span>
          </text:p>
            <text:p text:style-name="al">
            <text:span text:style-name="nadrukvet">Adres: </text:span>Oudedijkse Schiekade 69, 3043LA te Rotterdam</text:p>
            <text:p text:style-name="al">
            <text:span text:style-name="nadrukvet">Perceel: </text:span>kadastraal bekend als gemeente Overschie, sectie B, nummer 2702.</text:p>
            <text:p text:style-name="al">
            <text:span text:style-name="nadrukvet">Perceelgrootte: </text:span>204 m²</text:p>
            <text:p text:style-name="al"/>
            <text:p text:style-name="al">
            <text:span text:style-name="nadrukvet">Voornemen tot verkoop (bloot)eigendom, vestiging nieuw tijdelijk erfpacht</text:span>
          </text:p>
            <text:p text:style-name="al">De gemeente Rotterdam is voornemens:</text:p>
            <text:p text:style-name="al"/>
            <text:list text:style-name="id1-3-2-2-1-11">
              <text:list-item text:style-override="id1-3-2-2-1-11-1">
                <text:number>1.</text:number>
                <text:p text:style-name="al">de (bloot)eigendom van het hiervoor genoemde perceel te verkopen aan de huidige erfpachter; dan wel</text:p>
              </text:list-item>
              <text:list-item text:style-override="id1-3-2-2-1-11-2">
                <text:number>2.</text:number>
                <text:p text:style-name="al">een nieuw tijdelijk erfpachtrecht voor de duur van 15 jaar te vestigen ten gunste van de huidige erfpachter. De vestiging van dit nieuwe tijdelijke recht van erfpacht vindt plaats onder gelijktijdige afstand van het huidige recht van erfpacht.</text:p>
                <text:p text:style-name="al"/>
              </text:list-item>
            </text:list>
            <text:p text:style-name="al">De erfpachter is exclusief rechthebbende van het tijdelijke recht van erfpacht op het hiervoor genoemde perceel. Dit tijdelijke recht van erfpacht is geëxpireerd op 1 september 2011. Het recht van erfpacht is sindsdien stilzwijgend doorgelopen op grond van artikel 5:98 lid 1 van het Burgerlijk Wetboek. De erfpachter heeft het tijdelijk recht van erfpacht op het hiervoor genoemde perceel verkregen bij akte van levering d.d. 26 januari 2015, Hypotheken 4, deel 65620, nummer 133.</text:p>
            <text:p text:style-name="al"/>
            <text:p text:style-name="al">
            <text:span text:style-name="nadrukvet">Erfpachter is enige serieuze gegadigde</text:span>
          </text:p>
            <text:p text:style-name="al">Naar het oordeel van de gemeente Rotterdam is de erfpachter de enige serieuze gegadigde die in aanmerking komt voor zowel de aankoop van de (bloot)eigendom van genoemde onroerende zaak, als de vestiging van een nieuw tijdelijk recht van erfpacht ten aanzien van de onroerende zaak.</text:p>
            <text:p text:style-name="al">Objectieve, toetsbare en redelijke criteria die maken dat de huidige erfpachter moet worden aangemerkt als de enige serieuze gegadigde zijn de volgende:</text:p>
            <text:p text:style-name="al"/>
            <text:p text:style-name="al">
            <text:span text:style-name="nadrukcur">Gemeentelijk erfpachtbeleid</text:span>
          </text:p>
            <text:p text:style-name="al">De gemeente Rotterdam biedt erfpachters van woningen al sinds 2002 de mogelijkheid hun erfpachtrecht te converteren naar eigendom. Sinds 2024 biedt de gemeente Rotterdam erfpachters van woningen ook de mogelijkheid om vanaf 5 jaar voor expiratie te kiezen voor een nieuw tijdelijk recht van erfpacht voor een periode van 15 jaar. De gemeente Rotterdam wenst dit beleid voort te zetten en ook na te komen, zodat de Rotterdammers zich verzekerd weten van vaste woon- en werkgelegenheid en huidige erfpachters kunnen profiteren van de waardestijging van de grond.</text:p>
            <text:p text:style-name="al"/>
            <text:p text:style-name="al">
            <text:span text:style-name="nadrukcur">Geen overdracht van (bloot)eigendom aan derden</text:span>
          </text:p>
            <text:p text:style-name="al">Het overdragen van het (bloot)eigendom aan een ander dan de huidige erfpachter kan leiden tot financieringsproblemen bij de erfpachter en substantiële overlast (bijvoorbeeld in de vorm van gedwongen verhuizing of discussie over de voor de opstal te ontvangen vergoeding). Bovendien werkt het speculatie in de hand.</text:p>
            <text:p text:style-name="al"/>
            <text:p text:style-name="al">
            <text:span text:style-name="nadrukcur">Medewerking erfpachter vereist</text:span>
          </text:p>
            <text:p text:style-name="al">Alleen met instemming en medewerking van de erfpachter kan het huidige recht van erfpacht (op dit moment) in een nieuw tijdelijk recht van erfpacht worden omgezet. De omzetting vindt plaats door vestiging van het nieuwe tijdelijk recht van erfpacht onder gelijktijdige afstand van het huidige erfpachtrecht. Deze afstand van het huidige recht van erfpacht kan (op dit moment)  niet plaatsvinden zonder instemming en medewerking van de erfpachter.</text:p>
            <text:p text:style-name="al"/>
            <text:p text:style-name="al">
            <text:span text:style-name="nadrukcur">Belangen erfpachter</text:span>
          </text:p>
            <text:p text:style-name="al">De erfpachter heeft zijn hoofdverblijf op het adres van het erfpachtrecht. De erfpachter heeft op het adres van het erfpachtrecht financiële investeringen en/of investeringen in natura gedaan in de woning en daarbij behorende aanhorigheden.</text:p>
            <text:p text:style-name="al"/>
            <text:p text:style-name="al">Gelet op het voorgaande is de gemeente Rotterdam van oordeel dat er op grond van objectieve, redelijke en toetsbare criteria slechts één serieuze gegadigde in aanmerking komt voor het kopen van het (bloot)eigendom, dan wel de vestiging van het nieuwe tijdelijke recht van erfpacht, namelijk de huidige erfpachter. Ten overvloede zij erop gewezen dat de gemeente Rotterdam daarbij een ruime mate van beleidsvrijheid toekomt.</text:p>
            <text:p text:style-name="al"/>
            <text:p text:style-name="al">
            <text:span text:style-name="nadrukvet">Vervaltermijn</text:span>
          </text:p>
            <text:p text:style-name="al">Indien u zich niet kunt verenigen met dit voornemen, dan dient u dit uiterlijk 1 december 2024, kenbaar te maken door middel van een gemotiveerd bericht aan <text:a xlink:href="mailto:publicatieserfpachtSO@rotterdam.nl" xlink:type="simple">publicatieserfpachtSO@rotterdam.nl</text:a>, onder vermelding van “Reactie op voornemen tot verkoop (bloot)eigendom Oudedijkse Schiekade 69”. Bij gebreke van een tijdig en gemotiveerd bericht vervalt het recht tegen al het voornoemde in rechte op te komen en/of daarop enige vordering tot schadevergoeding of welke andere aanspraak dan ook te baseren, althans heeft u uw rechten daarop verwerkt. De gemeente Rotterdam en de erfpachter zouden immers onredelijk worden benadeeld indien pas na deze (duidelijk kenbaar gemaakte) termijn alsnog tegen het voornemen respectievelijk het aangaan van de overeenkomst zou worden opgekome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74625</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625</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625</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9/xml/MC-DRP-OverigeInformatie-Web-CB.xml</meta:user-defined>
    <meta:user-defined meta:name="OVERHEID.Gemeente/DC.creator">Rotterdam</meta:user-defined>
    <meta:user-defined meta:name="OVERHEID.Informatietype/DC.type">officiële publicatie</meta:user-defined>
    <meta:user-defined meta:name="OVERHEIDop.Rubriek/DC.type">overige overheidsinformatie</meta:user-defined>
    <meta:user-defined meta:name="OVERHEID.Gemeente/OVERHEID.authority">Rotterdam</meta:user-defined>
    <meta:user-defined meta:name="OVERHEID.Gemeente/DCTERMS.publisher">Rotterdam</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PUBLICATIE VOORNEMEN</meta:user-defined>
    <meta:user-defined meta:name="DCTERMS.W3CDTF/DCTERMS.available">2024-11-11</meta:user-defined>
    <meta:user-defined meta:name="DCTERMS.W3CDTF/OVERHEIDop.jaargang">2024</meta:user-defined>
    <meta:user-defined meta:name="OVERHEIDop.publicationIssue">474625</meta:user-defined>
    <meta:user-defined meta:name="OVERHEIDop.GmbID/DC.identifier">gmb-2024-474625</meta:user-defined>
    <meta:user-defined meta:name="OVERHEIDop.versieInformatie"/>
  </office:meta>
</office:document-meta>
</file>