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omvormen van landbouwgrond tot natuurland op locatie Steinsedijk 3, 2851 L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ontwerpbesluit genomen op de aanvraag omgevingsvergunning voor het omvormen van landbouwgrond tot natuurland op locatie Steinsedijk 3, 2851 LA Haastrecht.</text:p>
            <text:p text:style-name="common-al">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november 2024 .</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6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763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ontwerpbesluit voor het omvormen van landbouwgrond tot natuurland op locatie Steinsedijk 3, 2851 LA Haastrecht</meta:user-defined>
    <meta:user-defined meta:name="DCTERMS.W3CDTF/DCTERMS.available">2024-11-11</meta:user-defined>
    <meta:user-defined meta:name="DCTERMS.W3CDTF/OVERHEIDop.jaargang">2024</meta:user-defined>
    <meta:user-defined meta:name="OVERHEIDop.publicationIssue">474620</meta:user-defined>
    <meta:user-defined meta:name="OVERHEIDop.GmbID/DC.identifier">gmb-2024-474620</meta:user-defined>
    <meta:user-defined meta:name="OVERHEIDop.versieInformatie"/>
  </office:meta>
</office:document-meta>
</file>