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Energieweg 8: uitbreiden bedrijfspand, handelsreclame, 16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01-2024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46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Beneden-Leeuwen Energieweg 8: uitbreiden bedrijfspand, handelsreclame, 16-01-2024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462</meta:user-defined>
    <meta:user-defined meta:name="OVERHEIDop.GmbID/DC.identifier">gmb-2024-47462</meta:user-defined>
    <meta:user-defined meta:name="OVERHEIDop.versieInformatie"/>
  </office:meta>
</office:document-meta>
</file>