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9 beuken en 1 eik, nabij de Stationsweg in Brummen, Kadastraal BMN01-G-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atus: beëindiging behandeling aanvraag in verband met vergunningvrij</text:p>
            <text:p text:style-name="common-al">Locatie: nabij de Stationsweg in Brummen, Kadastraal BMN01-G-622</text:p>
            <text:p text:style-name="common-al">Voor: het kappen van 9 beuken en 1 eik</text:p>
            <text:p text:style-name="common-al">Registratienummer: OW 2024-453</text:p>
            <text:p text:style-name="last-al">Dit is een kennisgeving van een beëindiging behandel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461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Brummen – Beëindiging behandeling aanvraag omgevingsvergunning in verband met vergunningvrij, het kappen van 9 beuken en 1 eik, nabij de Stationsweg in Brummen, Kadastraal BMN01-G-622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617</meta:user-defined>
    <meta:user-defined meta:name="OVERHEIDop.GmbID/DC.identifier">gmb-2024-474617</meta:user-defined>
    <meta:user-defined meta:name="OVERHEIDop.versieInformatie"/>
  </office:meta>
</office:document-meta>
</file>