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Weimarstraat (Weimarstraat vanaf de Regentesseplein tot Suez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me Made Kerst Markt Weimarstraat op 14-12-2024, gelegen op locatie Weimarstraat vanaf de Regentesseplein tot Suezkade</text:p>
            <text:p text:style-name="common-al"/>
            <text:p text:style-name="common-al">Ons kenmerk: 00086IPM2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Weimarstraat vanaf de Regentesseplein tot Suezkade)</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6IPM24/8998089</meta:user-defined>
    <meta:user-defined meta:name="DCTERMS.abstract">Home Made Kerst Markt Weimarstraat op 14-12-2024, gelegen op locatie  Weimarstraat vanaf de Regentesseplein tot Suezkade</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Weimarstraat (Weimarstraat vanaf de Regentesseplein tot Suezkade) te Den Haag</meta:user-defined>
    <meta:user-defined meta:name="DCTERMS.W3CDTF/DCTERMS.available">2024-11-11</meta:user-defined>
    <meta:user-defined meta:name="OVERHEIDop.externeBijlage">Bijlage_54715940_voor_bekendmaking|exb-2024-42900</meta:user-defined>
    <meta:user-defined meta:name="DCTERMS.W3CDTF/OVERHEIDop.jaargang">2024</meta:user-defined>
    <meta:user-defined meta:name="OVERHEIDop.publicationIssue">474615</meta:user-defined>
    <meta:user-defined meta:name="OVERHEIDop.GmbID/DC.identifier">gmb-2024-474615</meta:user-defined>
    <meta:user-defined meta:name="OVERHEIDop.versieInformatie"/>
  </office:meta>
</office:document-meta>
</file>