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Papierweg 7, Amsterdam - het starten van een bouwbedrijf waar materieel wordt opgeslagen voor werkzaamheden op an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tarten van een bouwbedrijf waar materieel wordt opgeslagen voor werkzaamheden op andere locaties</text:p>
            <text:p text:style-name="common-al">Aanvrager: PK Waterbouw B.V.</text:p>
            <text:p text:style-name="common-al">Zaaknummer: 13226749</text:p>
            <text:p text:style-name="common-al">DSO nummer: 2024101601524</text:p>
            <text:p text:style-name="common-al">Ontvangstdatum melding: 16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7944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94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en verrichten milieubelastende activiteiten - Papierweg 7, Amsterdam - het starten van een bouwbedrijf waar materieel wordt opgeslagen voor werkzaamheden op andere locatie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611</meta:user-defined>
    <meta:user-defined meta:name="OVERHEIDop.GmbID/DC.identifier">gmb-2024-474611</meta:user-defined>
    <meta:user-defined meta:name="OVERHEIDop.versieInformatie"/>
  </office:meta>
</office:document-meta>
</file>