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Aaltje Noordewierpad - Aaltje Noordewierstraat ter hoogte van huinsummer 19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Rectificatie bekendmaking Het realiseren van een bouwplaats ter hoogte van de Aaltje Noorderwierstraat 199 in Den Haag. De aanvraag is ingediend voor de periode van 6 april 2023 tot en met 1 december 2024.</text:p>
            <text:p text:style-name="common-al"/>
            <text:p text:style-name="common-al">Ons kenmerk: 00677GGB2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altje Noordewierpad - Aaltje Noordewierstraat ter hoogte van huinsummer 199</text:p>
            <text:p text:style-name="tussenkopcur">
            <text:span text:style-name="nadrukvet">Datum bekendmaking besluit:</text:span>
          </text:p>
            <text:p text:style-name="common-al">26 april 202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60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0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0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677GGB23/8998086</meta:user-defined>
    <meta:user-defined meta:name="DCTERMS.abstract">Rectificatie bekendmaking  Het realiseren van een bouwplaats ter hoogte van de Aaltje Noorderwierstraat 199 in Den Haag. De aanvraag is ingediend voor de periode van 6 april 2023 tot en met 1 december 2024.</meta:user-defined>
    <dc:language>nl</dc:language>
    <meta:user-defined meta:name="OVERHEIDop.locatietype/OVERHEIDop.gebiedsmarkering">Adres</meta:user-defined>
    <meta:user-defined meta:name="DC.title">Apv vergunning - Besluiten, Aaltje Noordewierpad - Aaltje Noordewierstraat ter hoogte van huinsummer 199 te Den Haag</meta:user-defined>
    <meta:user-defined meta:name="DCTERMS.W3CDTF/DCTERMS.available">2024-11-11</meta:user-defined>
    <meta:user-defined meta:name="OVERHEIDop.externeBijlage">Bijlage_54715900_voor_bekendmaking|exb-2024-42892</meta:user-defined>
    <meta:user-defined meta:name="DCTERMS.W3CDTF/OVERHEIDop.jaargang">2024</meta:user-defined>
    <meta:user-defined meta:name="OVERHEIDop.publicationIssue">474603</meta:user-defined>
    <meta:user-defined meta:name="OVERHEIDop.GmbID/DC.identifier">gmb-2024-474603</meta:user-defined>
    <meta:user-defined meta:name="OVERHEIDop.versieInformatie"/>
  </office:meta>
</office:document-meta>
</file>