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epstraat 11-H 1079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zijde van de woning met behoud van de bestemming wonen </text:p>
            <text:p text:style-name="common-al">Zaakadres: Boterdiepstraat 11-H 1079SR Amsterdam</text:p>
            <text:p text:style-name="common-al">Datum ontvangst: 25-10-2024</text:p>
            <text:p text:style-name="common-al">Zaaknummer: Z2024-034372</text:p>
            <text:p text:style-name="common-al">DSO-nummer: 20241025016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0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372</meta:user-defined>
    <meta:user-defined meta:name="DCTERMS.abstract">realiseren van een aanbouw met dakterras aan de achterzijde van de woning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erdiepstraat 11-H 1079SR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600</meta:user-defined>
    <meta:user-defined meta:name="OVERHEIDop.GmbID/DC.identifier">gmb-2024-474600</meta:user-defined>
    <meta:user-defined meta:name="OVERHEIDop.versieInformatie"/>
  </office:meta>
</office:document-meta>
</file>