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ezuidenhoutseweg - ter hoogte van huisnummer (deel)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kerstboom met feestverlichting ter hoogte van de Bezuidenhoutseweg/Rijnstraat in Den Haag. De aanvraag is ingediend voor de periode van 18 november 2024 tot en met 14 januari 2025.</text:p>
            <text:p text:style-name="common-al"/>
            <text:p text:style-name="common-al">Ons kenmerk: 02188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ezuidenhoutseweg - ter hoogte van huisnummer (deel)</text:p>
            <text:p text:style-name="tussenkopcur">
            <text:span text:style-name="nadrukvet">Datum bekendmaking besluit:</text:span>
          </text:p>
            <text:p text:style-name="common-al">7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459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9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9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88GGB24/8998085</meta:user-defined>
    <meta:user-defined meta:name="DCTERMS.abstract">Het plaatsen van een kerstboom met feestverlichting ter hoogte van de Bezuidenhoutseweg/Rijnstraat in Den Haag. De aanvraag is ingediend voor de periode van 18 november 2024 tot en met 14 januar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ezuidenhoutseweg - ter hoogte van huisnummer (deel) te Den Haag</meta:user-defined>
    <meta:user-defined meta:name="DCTERMS.W3CDTF/DCTERMS.available">2024-11-11</meta:user-defined>
    <meta:user-defined meta:name="OVERHEIDop.externeBijlage">Bijlage_54715895_voor_bekendmaking|exb-2024-42889</meta:user-defined>
    <meta:user-defined meta:name="DCTERMS.W3CDTF/OVERHEIDop.jaargang">2024</meta:user-defined>
    <meta:user-defined meta:name="OVERHEIDop.publicationIssue">474599</meta:user-defined>
    <meta:user-defined meta:name="OVERHEIDop.GmbID/DC.identifier">gmb-2024-474599</meta:user-defined>
    <meta:user-defined meta:name="OVERHEIDop.versieInformatie"/>
  </office:meta>
</office:document-meta>
</file>