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malschipstraat 9 1086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zetten van de patio op de 2de verdieping, het maken van een dakopbouw met een dakterras aan de voor en achterzijde</text:p>
            <text:p text:style-name="common-al">Besluit: verleend</text:p>
            <text:p text:style-name="common-al">Besluit verzonden op: 07-11-2024</text:p>
            <text:p text:style-name="common-al">Zaakadres: Smalschipstraat 9 1086VM Amsterdam</text:p>
            <text:p text:style-name="common-al">Zaaknummer: Z2024-027035</text:p>
            <text:p text:style-name="common-al">DSO-nummer: 2024090901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703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7035</meta:user-defined>
    <meta:user-defined meta:name="DCTERMS.abstract">gedeeltelijk dichtzetten van de patio op de 2de verdieping, het maken van een dakopbouw met een dakterras aan de voor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malschipstraat 9 1086VM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96</meta:user-defined>
    <meta:user-defined meta:name="OVERHEIDop.GmbID/DC.identifier">gmb-2024-474596</meta:user-defined>
    <meta:user-defined meta:name="OVERHEIDop.versieInformatie"/>
  </office:meta>
</office:document-meta>
</file>