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rconistraat - ter hoogte van huisnummer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Marconistraat ter hoogte van huisnummer 74, van 11-11-2024 t/m 28-3-2025</text:p>
            <text:p text:style-name="common-al"/>
            <text:p text:style-name="common-al">Ons kenmerk: 0193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arconistraat - ter hoogte van huisnummer 74</text:p>
            <text:p text:style-name="tussenkopcur">
            <text:span text:style-name="nadrukvet">Datum bekendmaking besluit:</text:span>
          </text:p>
            <text:p text:style-name="common-al">7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59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9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9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33IBA24/8998082</meta:user-defined>
    <meta:user-defined meta:name="DCTERMS.abstract">Marconistraat ter hoogte van huisnummer 74, van 11-11-2024 t/m 28-3-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rconistraat - ter hoogte van huisnummer 74 te Den Haag</meta:user-defined>
    <meta:user-defined meta:name="DCTERMS.W3CDTF/DCTERMS.available">2024-11-11</meta:user-defined>
    <meta:user-defined meta:name="OVERHEIDop.externeBijlage">Bijlage_54715873_voor_bekendmaking|exb-2024-42887</meta:user-defined>
    <meta:user-defined meta:name="DCTERMS.W3CDTF/OVERHEIDop.jaargang">2024</meta:user-defined>
    <meta:user-defined meta:name="OVERHEIDop.publicationIssue">474595</meta:user-defined>
    <meta:user-defined meta:name="OVERHEIDop.GmbID/DC.identifier">gmb-2024-474595</meta:user-defined>
    <meta:user-defined meta:name="OVERHEIDop.versieInformatie"/>
  </office:meta>
</office:document-meta>
</file>