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ntwerpbeschikking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is voornemens een Alcoholwetvergunning te verlenen voor het uitoefenen van het paracommerciële horecabedrijf aan Tennis- en Padelvereniging De Hoge Heide. De (ontwerp)vergunning geldt voor de inrichting aan de Hoge Heide 4a in Vlijmen. De ontwerpvergunning is bij de gemeente bekend onder nummer 1699978. Met ingang van 11 november 2024 wordt de aanvraag gedurende zes weken ter inzage gelegd.</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5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9978</meta:user-defined>
    <dc:language>nl</dc:language>
    <meta:user-defined meta:name="OVERHEIDop.locatietype/OVERHEIDop.gebiedsmarkering">Adres</meta:user-defined>
    <meta:user-defined meta:name="DC.title">Gemeente Heusden – Ontwerpbeschikking Alcoholwetvergunning</meta:user-defined>
    <meta:user-defined meta:name="DCTERMS.W3CDTF/DCTERMS.available">2024-11-11</meta:user-defined>
    <meta:user-defined meta:name="DCTERMS.W3CDTF/OVERHEIDop.jaargang">2024</meta:user-defined>
    <meta:user-defined meta:name="OVERHEIDop.publicationIssue">474594</meta:user-defined>
    <meta:user-defined meta:name="OVERHEIDop.GmbID/DC.identifier">gmb-2024-474594</meta:user-defined>
    <meta:user-defined meta:name="OVERHEIDop.versieInformatie"/>
  </office:meta>
</office:document-meta>
</file>