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omgevingsvergunning reguliere procedure Zuider IJdijk 1200 t/m 1211 1095KN Amsterdam</text:p>
      <text:section text:name="zakelijke-mededeling_id1-3-2" text:style-name="zakelijke-mededeling">
        <text:section text:name="zakelijke-mededeling-tekst_id1-3-2-1" text:style-name="zakelijke-mededeling-tekst">
          <text:section text:name="tekst_id1-3-2-1-1" text:style-name="tekst">
            <text:p text:style-name="common-al">Adres: Zuider IJdijk 1200 t/m 1211 1095KN Amsterdam</text:p>
            <text:p text:style-name="common-al">Omschrijving: Tijdelijke omgevingsvergunning tot en met <text:span text:style-name="nadrukvet">31 december 2025</text:span> voor het tijdelijk gebruiken van het water ten behoeve van 11 woonboten met toegangsvoorzieningen aan de bestaande tijdelijke steigers, het plaatsen van afmeerpalen, en het tijdelijk behouden en gebruiken van deze bestaande tijdelijke steigers, de golfbreker damwand, de nutsvoorzieningen, de parkeerplaatsen, de weg, het trottoir en het fietspad op en nabij de locaties Zuider IJdijk 1200-1209 en 1211 (het Oostpunt).</text:p>
            <text:p text:style-name="common-al">Besluit: Verleend</text:p>
            <text:p text:style-name="common-al">Verzonden naar aanvrager op: 07-11-2024</text:p>
            <text:p text:style-name="common-al">Zaaknummer: Z2023-O005658</text:p>
            <text:p text:style-name="common-al">OLO nummer: 8269993</text:p>
            <text:p text:style-name="common-al">Het besluit en bijbehorende stukken kunt u per e-mail ontvangen. Stuur een verzoek naar <text:a xlink:href="mailto:stadsloket.oost.vergunningen.dvl@amsterdam.nl?Subject=Dossiernummer Z2023-O005658" xlink:type="simple">stadsloket.oost.vergunningen.dvl@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59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O005658</meta:user-defined>
    <meta:user-defined meta:name="DCTERMS.abstract">tijdelijk gebruiken van het water ten behoeve van 11 woonboten met toegangsvoorzieningen aan de bestaande tijdelijke steigers, het tijdelijk behou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ijdelijke omgevingsvergunning reguliere procedure Zuider IJdijk 1200 t/m 1211 1095KN Amsterdam</meta:user-defined>
    <meta:user-defined meta:name="DCTERMS.W3CDTF/DCTERMS.available">2024-11-11</meta:user-defined>
    <meta:user-defined meta:name="DCTERMS.W3CDTF/OVERHEIDop.jaargang">2024</meta:user-defined>
    <meta:user-defined meta:name="OVERHEIDop.publicationIssue">474591</meta:user-defined>
    <meta:user-defined meta:name="OVERHEIDop.GmbID/DC.identifier">gmb-2024-474591</meta:user-defined>
    <meta:user-defined meta:name="OVERHEIDop.versieInformatie"/>
  </office:meta>
</office:document-meta>
</file>