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elle Posthumapad 22 1106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van de woning</text:p>
            <text:p text:style-name="common-al">Besluit: verleend</text:p>
            <text:p text:style-name="common-al">Besluit verzonden op: 07-11-2024</text:p>
            <text:p text:style-name="common-al">Zaakadres: Jelle Posthumapad 22 1106ZR Amsterdam</text:p>
            <text:p text:style-name="common-al">Zaaknummer: Z2024-021940</text:p>
            <text:p text:style-name="common-al">DSO-nummer: 20240731000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194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940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elle Posthumapad 22 1106ZR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90</meta:user-defined>
    <meta:user-defined meta:name="OVERHEIDop.GmbID/DC.identifier">gmb-2024-474590</meta:user-defined>
    <meta:user-defined meta:name="OVERHEIDop.versieInformatie"/>
  </office:meta>
</office:document-meta>
</file>