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11, 4463AJ Goes - Besluit op aanvraag omgevingsvergunning voor het wijzigen van de gevels van opgietsauna, rustruimte en techniek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november 2024 een omgevingsvergunning hebben verleend voor het wijzigen van de gevels van opgietsauna, rustruimte en techniekgebouw op de locatie Geldeloozepad 11, 4463AJ Goes. Het besluit is geregistreerd onder nummer Z2024-00002908.</text:p>
            <text:p text:style-name="common-al">
            <text:span text:style-name="nadrukvet">Procedure</text:span>
          </text:p>
            <text:p text:style-name="common-al">Tegen een verleende vergunning kunnen belanghebbenden tot en met 19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5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08</meta:user-defined>
    <meta:user-defined meta:name="DCTERMS.abstract">Geldeloozepad 11, 4463AJ Goes - Besluit op aanvraag omgevingsvergunning voor het wijzigen van de gevels van opgietsauna, rustruimte en techniekgebouw</meta:user-defined>
    <dc:language>nl</dc:language>
    <meta:user-defined meta:name="OVERHEIDop.locatietype/OVERHEIDop.gebiedsmarkering">Vlak</meta:user-defined>
    <meta:user-defined meta:name="DC.title">Geldeloozepad 11, 4463AJ Goes - Besluit op aanvraag omgevingsvergunning voor het wijzigen van de gevels van opgietsauna, rustruimte en techniekgebouw</meta:user-defined>
    <meta:user-defined meta:name="DCTERMS.W3CDTF/DCTERMS.available">2024-11-11</meta:user-defined>
    <meta:user-defined meta:name="DCTERMS.W3CDTF/OVERHEIDop.jaargang">2024</meta:user-defined>
    <meta:user-defined meta:name="OVERHEIDop.publicationIssue">474586</meta:user-defined>
    <meta:user-defined meta:name="OVERHEIDop.GmbID/DC.identifier">gmb-2024-474586</meta:user-defined>
    <meta:user-defined meta:name="OVERHEIDop.versieInformatie"/>
  </office:meta>
</office:document-meta>
</file>