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Rijsenhout, Pampusstraat 37, 1435 LG, het bouwen van een dakopbouw, verzenddatum 06-11-2024, zaaknummer 039410922175, DSO nummer 20240429016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458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8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8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buitenplanse omgevingsplanactiviteit (BOPA), Rijsenhout, Pampusstraat 37, 1435 LG, het bouwen van een dakopbouw, verzenddatum 06-11-2024, zaaknummer 039410922175, DSO nummer 2024042901652.</meta:user-defined>
    <meta:user-defined meta:name="DCTERMS.W3CDTF/DCTERMS.available">2024-11-11</meta:user-defined>
    <meta:user-defined meta:name="DCTERMS.W3CDTF/OVERHEIDop.jaargang">2024</meta:user-defined>
    <meta:user-defined meta:name="OVERHEIDop.externeBijlage">BOPA|exb-2024-42876</meta:user-defined>
    <meta:user-defined meta:name="OVERHEIDop.publicationIssue">474582</meta:user-defined>
    <meta:user-defined meta:name="OVERHEIDop.GmbID/DC.identifier">gmb-2024-474582</meta:user-defined>
    <meta:user-defined meta:name="OVERHEIDop.versieInformatie"/>
  </office:meta>
</office:document-meta>
</file>