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Zwanenburg, Wilhelminalaan 41 A, 1161 TW, wijzigen functie van bedrijfsruimte met bedrijfswoning , verzenddatum 06-11-2024, zaaknummer 039411461765, DSO-nummer 20241016013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4581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58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58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Zwanenburg, Wilhelminalaan 41 A, 1161 TW, wijzigen functie van bedrijfsruimte met bedrijfswoning , verzenddatum 06-11-2024, zaaknummer 039411461765, DSO-nummer 2024101601311.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581</meta:user-defined>
    <meta:user-defined meta:name="OVERHEIDop.GmbID/DC.identifier">gmb-2024-474581</meta:user-defined>
    <meta:user-defined meta:name="OVERHEIDop.versieInformatie"/>
  </office:meta>
</office:document-meta>
</file>