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eeghwaterstraat 10, 2132 ST, realiseren van een uitbreiding op de 1e verdieping, verzenddatum 06-11-2024, zaaknummer 039411251738, DSO nummer 20240807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Leeghwaterstraat 10, 2132 ST, realiseren van een uitbreiding op de 1e verdieping, verzenddatum 06-11-2024, zaaknummer 039411251738, DSO nummer 2024080700140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77</meta:user-defined>
    <meta:user-defined meta:name="OVERHEIDop.GmbID/DC.identifier">gmb-2024-474577</meta:user-defined>
    <meta:user-defined meta:name="OVERHEIDop.versieInformatie"/>
  </office:meta>
</office:document-meta>
</file>