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Carnissesingel 2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Carnissesingel 265A, 3083 JA, tijdelijk verstevigen van een bestaande brug (aanvraagdatum 01-11-2024, dossiernummer OMV.24.11.0000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57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Carnissesingel 265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75</meta:user-defined>
    <meta:user-defined meta:name="OVERHEIDop.GmbID/DC.identifier">gmb-2024-474575</meta:user-defined>
    <meta:user-defined meta:name="OVERHEIDop.versieInformatie"/>
  </office:meta>
</office:document-meta>
</file>