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theffing fiscale geheimhoudingsplicht Arnhem 2024</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67, eerste lid en tweede lid onder b, van de Algemene wet inzake rijksbelastingen, artikel 67, eerste lid en tweede lid onder b, van de Invorderingswet 1990, artikel 231, eerste lid, van de Gemeentewet en de artikelen 89 en 6, vierde lid, van de Algemene Verordening Gegevensbescherming;</text:p>
            <text:p text:style-name="al"/>
            <text:p text:style-name="al">BESLUIT:</text:p>
            <text:p text:style-name="al"/>
            <text:p text:style-name="al">vast te stellen het </text:p>
            <text:p text:style-name="al"/>
            <text:p text:style-name="al">BESLUIT ONTHEFFING FISCALE GEHEIMHOUDINGSPLICHT ARNH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estuursmonitor bestaanszekerheid: online monitor voor bestuur, management en medewerkers van de gemeente Arnhem waarin geaggregeerde gegevens van inwoners worden getoond die niet herleidbaar zijn tot individuen;</text:p>
              </text:list-item>
              <text:list-item text:style-override="id1-3-2-2-1-3-2">
                <text:number>-</text:number>
                <text:p text:style-name="al">BSN: Burger Service Nummer;</text:p>
              </text:list-item>
              <text:list-item text:style-override="id1-3-2-2-1-3-3">
                <text:number>-</text:number>
                <text:p text:style-name="al">college: het college van burgemeester en wethouders van de gemeente Arnhem;</text:p>
              </text:list-item>
              <text:list-item text:style-override="id1-3-2-2-1-3-4">
                <text:number>-</text:number>
                <text:p text:style-name="al">Gelrepas: gratis pas voor inwoners van de gemeente Arnhem met een laag inkomen;</text:p>
              </text:list-item>
              <text:list-item text:style-override="id1-3-2-2-1-3-5">
                <text:number>-</text:number>
                <text:p text:style-name="al">Individuele Inkomenstoeslag: inkomensregeling van de gemeente Arnhem bedoeld voor inwoners met langdurig laag inkomen, vastgelegd in de verordening Individuele Inkomenstoeslag.</text:p>
              </text:list-item>
            </text:list>
          </text:section>
          <text:section text:name="artikel_id1-3-2-2-2" text:style-name="artikel">
            <text:p text:style-name="artikel_kop_titel"><text:span text:style-name="artikel_kop_label">Artikel</text:span> <text:span text:style-name="artikel_kop_nr">2.</text:span> Ontheffing geheimhouding</text:p>
            <text:p text:style-name="al">De geheimhoudingsplicht als bedoeld in artikel 67, eerste lid, van de Algemene wet inzake rijksbelastingen en artikel 67, eerste lid, van de Invorderingswet 1990 geldt niet voor zover het in deze regeling genoemde doelen en gegevens betreft. </text:p>
          </text:section>
          <text:section text:name="artikel_id1-3-2-2-3" text:style-name="artikel">
            <text:p text:style-name="artikel_kop_titel"><text:span text:style-name="artikel_kop_label">Artikel</text:span> <text:span text:style-name="artikel_kop_nr">3.</text:span> Doelen</text:p>
            <text:p text:style-name="al">De ontheffing als bedoeld in artikel 2 geldt voor het verstrekken van de in artikel 4 genoemde gegevens door de ambtenaar als bedoeld in artikel 231, tweede lid, aanhef en onderdelen b en c, van de Gemeentewet zijnde de heffings- en invorderingsambtenaar van de gemeente Arnhem aan de medewerkers van het datateam Sociaal Domein van de afdeling Informatie, cluster Bedrijfsvoering van de gemeente Arnhem met als doel:</text:p>
            <text:list text:style-name="id1-3-2-2-3-3">
              <text:list-item text:style-override="id1-3-2-2-3-3-1">
                <text:number>a.</text:number>
                <text:p text:style-name="al">het verrichten van statistisch onderzoek ten behoeve van de door de gemeente opgestelde en gehanteerde Bestuursmonitor bestaanszekerheid;</text:p>
              </text:list-item>
              <text:list-item text:style-override="id1-3-2-2-3-3-2">
                <text:number>b.</text:number>
                <text:p text:style-name="al">het onderzoeken van de omvang van de groep inwoners die kwijtschelding van gemeentelijke belastingen krijgt en aan de voorwaarden voldoet van de Gelrepas en de Individuele Inkomenstoeslag, maar nog geen gebruik maakt van de Gelrepas en de Individuele Inkomenstoeslag;</text:p>
              </text:list-item>
              <text:list-item text:style-override="id1-3-2-2-3-3-3">
                <text:number>c.</text:number>
                <text:p text:style-name="al">het ondersteunen van de groep bedoeld onder b. met een verkorte aanvraagprocedure of ambtshalve verstrekking na nadere besluitvorming hierover door het college.</text:p>
              </text:list-item>
            </text:list>
          </text:section>
          <text:section text:name="artikel_id1-3-2-2-4" text:style-name="artikel">
            <text:p text:style-name="artikel_kop_titel"><text:span text:style-name="artikel_kop_label">Artikel</text:span> <text:span text:style-name="artikel_kop_nr">4.</text:span> Gegevensverwerking</text:p>
            <text:list text:style-name="id1-3-2-2-4-2">
              <text:list-item text:style-override="id1-3-2-2-4-2">
                <text:number>1.</text:number>
                <text:p text:style-name="al">Voor het in artikel 3 onder a genoemde doel worden gegevens over het bereik en gebruik van de kwijtschelding gemeentelijke belastingen gepseudonimiseerd verwerkt en geaggregeerd getoond. </text:p>
              </text:list-item>
              <text:list-item text:style-override="id1-3-2-2-4-3">
                <text:number>2.</text:number>
                <text:p text:style-name="al">Voor de in artikel 3 onder b en c genoemde doelen wordt de BSN verwerkt van inwoners die kwijtschelding van de gemeentelijke belastingen krijgen én aan de voorwaarden voldoen van de Gelrepas en de Individuele Inkomenstoesla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de eerste dag na die van bekendmaking. </text:p>
              </text:list-item>
              <text:list-item text:style-override="id1-3-2-2-5-3">
                <text:number>2.</text:number>
                <text:p text:style-name="al">Dit besluit wordt aangehaald als: Ontheffing geheimhoudingsplicht belastinggegevens Arnhem 2024.</text:p>
              </text:list-item>
            </text:list>
          </text:section>
        </text:section>
        <text:section text:name="regeling-sluiting_id1-3-2-3" text:style-name="regeling-sluiting">
          <text:section text:name="ondertekening_id1-3-2-3-1">
            <text:p><text:span text:style-name="functie">Aldus vastgesteld in de collegevergadering van 5 november 2024. </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457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7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7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67, eerste lid van de Algemene wet inzake rijksbelastingen]|[https://wetten.overheid.nl/jci1.3:c:BWBR0002320&amp;hoofdstuk=VIII&amp;afdeling=6&amp;artikel=67&amp;z=2024-01-01&amp;g=2024-01-01</meta:user-defined>
    <meta:user-defined meta:name="DC.source">artikel 67, tweede lid onder b van de Algemene wet inzake rijksbelastingen]|[https://wetten.overheid.nl/jci1.3:c:BWBR0002320&amp;hoofdstuk=VIII&amp;afdeling=6&amp;artikel=67&amp;z=2024-01-01&amp;g=2024-01-01</meta:user-defined>
    <meta:user-defined meta:name="DC.source">artikel 67, eerste lid van de Invorderingswet 1990]|[https://wetten.overheid.nl/jci1.3:c:BWBR0004770&amp;hoofdstuk=IX&amp;artikel=67&amp;z=2024-01-01&amp;g=2024-01-01</meta:user-defined>
    <meta:user-defined meta:name="DC.source">artikel 67, tweede lid onder b van de Invorderingswet 1990]|[https://wetten.overheid.nl/jci1.3:c:BWBR0004770&amp;hoofdstuk=IX&amp;artikel=67&amp;z=2024-01-01&amp;g=2024-01-01</meta:user-defined>
    <meta:user-defined meta:name="DC.source">artikel 231, eerste lid, van de Gemeentewet]|[https://wetten.overheid.nl/jci1.3:c:BWBR0005416&amp;titeldeel=IV&amp;hoofdstuk=XV&amp;paragraaf=4&amp;artikel=231&amp;z=2024-01-31&amp;g=2024-01-31</meta:user-defined>
    <meta:user-defined meta:name="OVERHEIDop.referentienummer">4317365</meta:user-defined>
    <meta:user-defined meta:name="DCTERMS.alternative">Ontheffing geheimhoudingsplicht belastinggegevens Arnhem 2024 </meta:user-defined>
    <dc:language>nl</dc:language>
    <meta:user-defined meta:name="OVERHEIDop.locatietype/OVERHEIDop.gebiedsmarkering">Gemeente</meta:user-defined>
    <meta:user-defined meta:name="DC.title">Besluit ontheffing fiscale geheimhoudingsplicht Arnhem 2024</meta:user-defined>
    <meta:user-defined meta:name="DCTERMS.W3CDTF/DCTERMS.available">2024-11-20</meta:user-defined>
    <meta:user-defined meta:name="DCTERMS.W3CDTF/OVERHEIDop.jaargang">2024</meta:user-defined>
    <meta:user-defined meta:name="OVERHEIDop.publicationIssue">474573</meta:user-defined>
    <meta:user-defined meta:name="OVERHEIDop.GmbID/DC.identifier">gmb-2024-474573</meta:user-defined>
    <meta:user-defined meta:name="OVERHEIDop.versieInformatie"/>
  </office:meta>
</office:document-meta>
</file>