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straat 13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indeling en het plaatsen van dakkapellen</text:p>
            <text:p text:style-name="common-al">Zaakadres: Aart van der Leeuwstraat 13 1064BT Amsterdam</text:p>
            <text:p text:style-name="common-al">Datum ontvangst: 04-11-2024</text:p>
            <text:p text:style-name="common-al">Zaaknummer: Z2024-035535</text:p>
            <text:p text:style-name="common-al">DSO-nummer: 20241104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35</meta:user-defined>
    <meta:user-defined meta:name="DCTERMS.abstract">wijzigen van de kozijnindeling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rt van der Leeuwstraat 13 1064BT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72</meta:user-defined>
    <meta:user-defined meta:name="OVERHEIDop.GmbID/DC.identifier">gmb-2024-474572</meta:user-defined>
    <meta:user-defined meta:name="OVERHEIDop.versieInformatie"/>
  </office:meta>
</office:document-meta>
</file>