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ksholm 105, 2133 KR, plaatsen van een dakkapel in het achterdakvlak van de woning, verzenddatum 06-11-2024, zaaknummer 039411505619, DSO nummer 2024103001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ksholm 105, 2133 KR, plaatsen van een dakkapel in het achterdakvlak van de woning, verzenddatum 06-11-2024, zaaknummer 039411505619, DSO nummer 2024103001106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71</meta:user-defined>
    <meta:user-defined meta:name="OVERHEIDop.GmbID/DC.identifier">gmb-2024-474571</meta:user-defined>
    <meta:user-defined meta:name="OVERHEIDop.versieInformatie"/>
  </office:meta>
</office:document-meta>
</file>