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Spaarnekade 35, 2064 SB, plaatsen van een dakkapel in het voordakvlak van de woning, verzenddatum 06-11-2024, zaaknummer 039411502206, DSO nummer 2024102901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last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6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Spaarnekade 35, 2064 SB, plaatsen van een dakkapel in het voordakvlak van de woning, verzenddatum 06-11-2024, zaaknummer 039411502206, DSO nummer 2024102901438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69</meta:user-defined>
    <meta:user-defined meta:name="OVERHEIDop.GmbID/DC.identifier">gmb-2024-474569</meta:user-defined>
    <meta:user-defined meta:name="OVERHEIDop.versieInformatie"/>
  </office:meta>
</office:document-meta>
</file>