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5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november 2024 een aanvraag met zaaknummer <text:span text:style-name="nadrukvet">Z2024-00002489 </text:span>hebben ontvangen voor het wijzigen van bestaande handelsreclame op de locatie <text:span text:style-name="nadrukvet">Mr. F.J. Haarmanweg 5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november 2024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456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2489</meta:user-defined>
    <meta:user-defined meta:name="DCTERMS.abstract">Ingekomen aanvraag - Mr. F.J. Haarmanweg 58 in Terneuzen</meta:user-defined>
    <dc:language>nl</dc:language>
    <meta:user-defined meta:name="OVERHEIDop.locatietype/OVERHEIDop.gebiedsmarkering">Vlak</meta:user-defined>
    <meta:user-defined meta:name="DC.title">Ingekomen aanvraag - Mr. F.J. Haarmanweg 58 in Terneuz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4568</meta:user-defined>
    <meta:user-defined meta:name="OVERHEIDop.GmbID/DC.identifier">gmb-2024-474568</meta:user-defined>
    <meta:user-defined meta:name="OVERHEIDop.versieInformatie"/>
  </office:meta>
</office:document-meta>
</file>