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aarlemmerstraatweg, aanleggen van een nieuwe in- of uitrit (Karintrad Nederland B.V.), 06-11-2024, DSO 202411060150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456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6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6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alfweg, Haarlemmerstraatweg, aanleggen van een nieuwe in- of uitrit (Karintrad Nederland B.V.), 06-11-2024, DSO 2024110601504.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565</meta:user-defined>
    <meta:user-defined meta:name="OVERHEIDop.GmbID/DC.identifier">gmb-2024-474565</meta:user-defined>
    <meta:user-defined meta:name="OVERHEIDop.versieInformatie"/>
  </office:meta>
</office:document-meta>
</file>