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, realiseren gebouw met units, 06-11-2024, DSO 2024110601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6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Spaarneweg, realiseren gebouw met units, 06-11-2024, DSO 2024110601114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63</meta:user-defined>
    <meta:user-defined meta:name="OVERHEIDop.GmbID/DC.identifier">gmb-2024-474563</meta:user-defined>
    <meta:user-defined meta:name="OVERHEIDop.versieInformatie"/>
  </office:meta>
</office:document-meta>
</file>