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riusdreef 22-28, 2132 WT, transformeren kantoorgebouw naar hotel, 06-11-2024, DSO nummer 2024110601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56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iriusdreef 22-28, 2132 WT, transformeren kantoorgebouw naar hotel, 06-11-2024, DSO nummer 2024110601562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62</meta:user-defined>
    <meta:user-defined meta:name="OVERHEIDop.GmbID/DC.identifier">gmb-2024-474562</meta:user-defined>
    <meta:user-defined meta:name="OVERHEIDop.versieInformatie"/>
  </office:meta>
</office:document-meta>
</file>