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opbouw aan de achterzijde van de woning op de locatie Miep Giesstraat 5, 3417 CW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n op 7 november 2024 een omgevingsvergunning: </text:p>
            <text:p text:style-name="common-al">– Omgevingsplanactiviteit, artikel 5.1 lid 1a van de Omgevingswet;</text:p>
            <text:p text:style-name="common-al">– Bouwactiviteit (technisch), artikel 5.1 lid 2a van de Omgevingswet;</text:p>
            <text:p text:style-name="common-al">verleend voor de locatie Miep Giesstraat 5, 3417 CW Montfoort met DSO nummer 2024101600258 en referentienummer zaaksysteem: 391975 behorende bij de Omgevinsplanactiviteit en DSO nummer 2024103000676 en referentienummer zaaksysteem 398575 behorende bij Bouwactiviteit (technisch). De omgevingsvergunningen zijn op 4 en 7 nov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91975 en 398575.</text:p>
            <text:p text:style-name="common-al">Voor informatie over het bekijken van de documenten of andere vragen kunt u mailen bellen naar gemeente Montfoort via telefoonnummer 0348-476400 of mailen naar Bouw@montfoort.nl met vermelding van het referentienummer zaaksysteem: 391975 en 39857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45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39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opbouw aan de achterzijde van de woning op de locatie Miep Giesstraat 5, 3417 CW Montfoort</meta:user-defined>
    <meta:user-defined meta:name="DCTERMS.W3CDTF/DCTERMS.available">2024-11-11</meta:user-defined>
    <meta:user-defined meta:name="DCTERMS.W3CDTF/OVERHEIDop.jaargang">2024</meta:user-defined>
    <meta:user-defined meta:name="OVERHEIDop.publicationIssue">474561</meta:user-defined>
    <meta:user-defined meta:name="OVERHEIDop.GmbID/DC.identifier">gmb-2024-474561</meta:user-defined>
    <meta:user-defined meta:name="OVERHEIDop.versieInformatie"/>
  </office:meta>
</office:document-meta>
</file>