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ndenlaan 13, 1161 VH, realiseren RB&amp;B (gebruik garage of stacaravan), 06-11-2024, DSO nummer 20241106007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6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ndenlaan 13, 1161 VH, realiseren RB&amp;B (gebruik garage of stacaravan), 06-11-2024, DSO nummer 2024110600717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60</meta:user-defined>
    <meta:user-defined meta:name="OVERHEIDop.GmbID/DC.identifier">gmb-2024-474560</meta:user-defined>
    <meta:user-defined meta:name="OVERHEIDop.versieInformatie"/>
  </office:meta>
</office:document-meta>
</file>