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het pompstation tot recreatiewoningen en woningen aan de Hulleweg 3, 5 e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ulleweg 3, 5 en 7 in Doetinchem</text:p>
            <text:p text:style-name="common-al">Omschrijving:			verbouwen van het pompstation tot recreatiewoningen en woningen</text:p>
            <text:p text:style-name="common-al">Dossiernummer:		gD2406000448</text:p>
            <text:p text:style-name="common-al">Datum verzending:	07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455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5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48</meta:user-defined>
    <meta:user-defined meta:name="DCTERMS.abstract">Omgevingsvergunning verleend voor het verbouwen van het pompstation tot recreatiewoningen en woningen aan de Hulleweg 3, 5 en 7 in Doetinchem</meta:user-defined>
    <dc:language>nl</dc:language>
    <meta:user-defined meta:name="OVERHEIDop.locatietype/OVERHEIDop.gebiedsmarkering">Vlak</meta:user-defined>
    <meta:user-defined meta:name="DC.title">Omgevingsvergunning verleend: verbouwen van het pompstation tot recreatiewoningen en woningen aan de Hulleweg 3, 5 en 7 in Doetinche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59</meta:user-defined>
    <meta:user-defined meta:name="OVERHEIDop.GmbID/DC.identifier">gmb-2024-474559</meta:user-defined>
    <meta:user-defined meta:name="OVERHEIDop.versieInformatie"/>
  </office:meta>
</office:document-meta>
</file>