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evenementenvergunning Graef Castricum Trail 2024 op zondag 24 november 2024, Zeeweg 4, Castricum, verzenddatum 7 november 2024 (Z2024-000054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74558</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558</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558</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5477</meta:user-defined>
    <meta:user-defined meta:name="DCTERMS.abstract">evenementenvergunning Graef Castricum Trail 2024Zeeweg 4, 1901NZ Castricum, verzenddatum 7 november 2024 (Z2024-00005477)</meta:user-defined>
    <dc:language>nl</dc:language>
    <meta:user-defined meta:name="OVERHEIDop.locatietype/OVERHEIDop.gebiedsmarkering">Punt</meta:user-defined>
    <meta:user-defined meta:name="DC.title">Gemeente Castricum, verleende evenementenvergunning Graef Castricum Trail 2024 op zondag 24 november 2024, Zeeweg 4, Castricum, verzenddatum 7 november 2024 (Z2024-00005477)</meta:user-defined>
    <meta:user-defined meta:name="DCTERMS.W3CDTF/DCTERMS.available">2024-11-11</meta:user-defined>
    <meta:user-defined meta:name="DCTERMS.W3CDTF/OVERHEIDop.jaargang">2024</meta:user-defined>
    <meta:user-defined meta:name="OVERHEIDop.publicationIssue">474558</meta:user-defined>
    <meta:user-defined meta:name="OVERHEIDop.GmbID/DC.identifier">gmb-2024-474558</meta:user-defined>
    <meta:user-defined meta:name="OVERHEIDop.versieInformatie"/>
  </office:meta>
</office:document-meta>
</file>