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andhistraat 73, 2131 PB, plaatsen van een dakkapel in het voordakvlak van de woning, 06-11-2024, DSO 20241106000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455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5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5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Gandhistraat 73, 2131 PB, plaatsen van een dakkapel in het voordakvlak van de woning, 06-11-2024, DSO 2024110600064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556</meta:user-defined>
    <meta:user-defined meta:name="OVERHEIDop.GmbID/DC.identifier">gmb-2024-474556</meta:user-defined>
    <meta:user-defined meta:name="OVERHEIDop.versieInformatie"/>
  </office:meta>
</office:document-meta>
</file>