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, plaatsen beschoeiing bestaat uit hout en kunststof , 05-11-2024, DSO 20241105018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houtrakkerweg, plaatsen beschoeiing bestaat uit hout en kunststof , 05-11-2024, DSO 2024110501852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55</meta:user-defined>
    <meta:user-defined meta:name="OVERHEIDop.GmbID/DC.identifier">gmb-2024-474555</meta:user-defined>
    <meta:user-defined meta:name="OVERHEIDop.versieInformatie"/>
  </office:meta>
</office:document-meta>
</file>