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  Beyerinckstraat 15, 2132 SV, plaatsen van een dakkapel in het voordakvlak van de woning, 05-11-2024, DSO nummner 20241105017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455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5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5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  Beyerinckstraat 15, 2132 SV, plaatsen van een dakkapel in het voordakvlak van de woning, 05-11-2024, DSO nummner 2024110501731.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554</meta:user-defined>
    <meta:user-defined meta:name="OVERHEIDop.GmbID/DC.identifier">gmb-2024-474554</meta:user-defined>
    <meta:user-defined meta:name="OVERHEIDop.versieInformatie"/>
  </office:meta>
</office:document-meta>
</file>