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pakketkast van DHL voor de duur van drie jaar op het perceel Sportpark Zielhorst 10, 3822 Z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plaatsen van een pakketkast van DHL voor de duur van drie jaar op het perceel Sportpark Zielhorst 10, 3822 ZT Amersfoort </text:span>
          </text:p>
            <text:p text:style-name="common-al">De Gemeente Amersfoort heeft op 07-11-2024 een omgevingsvergunning verleend voor het tijdelijk plaatsen van een pakketkast van DHL voor de duur van drie jaar op het perceel Sportpark Zielhorst 10, 3822 ZT Amersfoort, met kenmerk CLZ-0001698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11-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55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5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5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98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tijdelijk plaatsen van een pakketkast van DHL voor de duur van drie jaar op het perceel Sportpark Zielhorst 10, 3822 ZT Amersfoort</meta:user-defined>
    <meta:user-defined meta:name="DCTERMS.W3CDTF/DCTERMS.available">2024-11-11</meta:user-defined>
    <meta:user-defined meta:name="DCTERMS.W3CDTF/OVERHEIDop.jaargang">2024</meta:user-defined>
    <meta:user-defined meta:name="OVERHEIDop.publicationIssue">474553</meta:user-defined>
    <meta:user-defined meta:name="OVERHEIDop.GmbID/DC.identifier">gmb-2024-474553</meta:user-defined>
    <meta:user-defined meta:name="OVERHEIDop.versieInformatie"/>
  </office:meta>
</office:document-meta>
</file>