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cklenburglaa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Mecklenburglaan 30, 3062 BK, bouwkundig splitsen naar 2 appartementen, realiseren van een dakterras en optimaliseren van het vergunningsplichte pand (aanvraagdatum 06-11-2024, dossiernummer OMV.24.11.00053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4549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4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4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ecklenburglaan 30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549</meta:user-defined>
    <meta:user-defined meta:name="OVERHEIDop.GmbID/DC.identifier">gmb-2024-474549</meta:user-defined>
    <meta:user-defined meta:name="OVERHEIDop.versieInformatie"/>
  </office:meta>
</office:document-meta>
</file>