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22*"/>
    </style:style>
    <style:style style:family="table-column" style:parent-style-name="colspec" style:name="id1-3-2-4-8-1-5">
      <style:table-column-properties style:rel-column-width="1*"/>
    </style:style>
  </office:automatic-styles>
  <office:body>
    <office:text>
      <text:p text:style-name="new_page_staatscourant"/>
      <text:p text:style-name="single-kop-titel">Wijziging van de nota vaste activabeleid gemeente Someren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7 juni 2023;</text:p>
            <text:p text:style-name="al"/>
            <text:p text:style-name="al"/>
            <text:p text:style-name="al">
            <text:span text:style-name="nadrukvet">b e s l u i t :</text:span>
          </text:p>
            <text:p text:style-name="al"/>
            <text:p text:style-name="al">de gewijzigde bijlage 1 Afschrijvingstermijnen bij de nota vaste activabeleid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Bijlage 1 wordt als volgt gewijzigd:</text:p>
          </text:section>
          <text:section text:name="artikel_id1-3-2-2-3" text:style-name="artikel">
            <text:p text:style-name="artikel_kop_titel"><text:span text:style-name="artikel_kop_label">Artikel</text:span> <text:span text:style-name="artikel_kop_nr">2.</text:span> Citeertitel en inwerkingtreding</text:p>
            <text:list text:style-name="id1-3-2-2-3-2">
              <text:list-item text:style-override="id1-3-2-2-3-2-1">
                <text:number>1.</text:number>
                <text:p text:style-name="al">Deze wijziging wordt aangehaald als: eerste wijziging Nota vaste activabeleid gemeente Someren 2022</text:p>
              </text:list-item>
              <text:list-item text:style-override="id1-3-2-2-3-2-2">
                <text:number>2.</text:number>
                <text:p text:style-name="al">Deze wijziging treedt in werking op de eerste dag na die waarop zij is bekendgemaakt en werkt terug tot 1 januari 2023.</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text:name="bijlage_id1-3-2-4" text:style-name="bijlage">
          <text:p text:style-name="bijlage_top"/>
          <text:p text:style-name="hoofdstuk_kop"><text:span text:style-name="label"/> <text:span text:style-name="nr"/> </text:p>
          <text:p text:style-name="al">Afschrijvingstabel behorende bij de nota vaste activa</text:p>
          <text:p text:style-name="al"/>
          <text:p text:style-name="al">De in de tabel opgesomde afschrijvingstermijn zijn maximale termijnen in jaartallen. Een kortere afschrijvingstermijn is mogelijk in verband met werkelijke economische of technische levensduur. Een afwijking van deze maximale afschrijvingstermijnen dient altijd door de Raad besloten te worden, dit kan op basis van een meerjarenonderhoudsplan en/of kostendekkingsplan.</text:p>
          <text:p text:style-name="al"/>
          <text:p text:style-name="al">Als de afschrijvingstabel niet voorziet in een bepaalde activasoort kan de Raad een besluit over de afschrijvingstermijn nemen, waarna de afschrijvingstabel hierop wordt aangepast (zie artikel 4.3).</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 in jaren</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f</text:span>
                    <text:span text:style-name="nadrukvet"> bijlage nota activabeleid</text:span>
                  </text:p>
                </table:table-cell>
                <table:table-cell table:style-name="entry" table:number-rows-spanned="1" table:number-columns-spanned="1">
                  <text:p text:style-name="table_al">
                    <text:span text:style-name="nadrukvet">                 aanpassing per     01-01-2023</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vaste activa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Max. 5 jaar (max. termijn BBV)</text:p>
                </table:table-cell>
                <table:table-cell table:style-name="entry" table:number-rows-spanned="1" table:number-columns-spanned="1">
                  <text:p text:style-name="table_al">Max. 5 jaar (max. termijn BB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sluiten van geldleningen</text:p>
                </table:table-cell>
                <table:table-cell table:style-name="entry" table:number-rows-spanned="1" table:number-columns-spanned="1">
                  <text:p text:style-name="table_al">Looptijd</text:p>
                </table:table-cell>
                <table:table-cell table:style-name="entry" table:number-rows-spanned="1" table:number-columns-spanned="1">
                  <text:p text:style-name="table_al">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ing</text:p>
                </table:table-cell>
                <table:table-cell table:style-name="entry" table:number-rows-spanned="1" table:number-columns-spanned="1">
                  <text:p text:style-name="table_al">le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Gronden en terreinen </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chrijving</text:p>
                </table:table-cell>
                <table:table-cell table:style-name="entry" table:number-rows-spanned="1" table:number-columns-spanned="1">
                  <text:p text:style-name="table_al">afschrij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 </text:span>
                  </text:p>
                </table:table-cell>
                <table:table-cell table:style-name="entry" table:number-rows-spanned="1" table:number-columns-spanned="1">
                  <text:p text:style-name="table_al">
                    <text:span text:style-name="nadrukcur">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bouw</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 </text:span>
                  </text:p>
                </table:table-cell>
                <table:table-cell table:style-name="entry" table:number-rows-spanned="1" table:number-columns-spanned="1">
                  <text:p text:style-name="table_al">
                    <text:span text:style-name="nadrukcur">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bouw</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rond – weg- en waterbouwkundige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vervalriolering</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leidingen, drukriolering, bouwkundige onderdelen randvoorzieningen</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undige onderdelen rioolgemalen, drukrioolgemalen en pompunits</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ctromechanische installatie gemalen, pompunits en rand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inage leiding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reconstructie wegen, fiets- en voetpaden, parkeervoorzieningen</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reconstructie plantsoenen, parken speelterreinen</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laag sportvelden</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plaag kunstgrasvel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tor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vervanging openbare verlichting</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chines, apparatuur technische installaties</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verlening- en brandbestrijdingsmaterial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eltoestellen, sporttoestellen en sportmaterial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gebouw, onder andere meubilair, inventaris etc.</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materiële vaste activa</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d- en softwar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verige duurzame investeringen (o.a. windmolens)</text:p>
                </table:table-cell>
                <table:table-cell table:style-name="entry" table:number-rows-spanned="1" table:number-columns-spanned="1">
                  <text:p text:style-name="table_al">Variabel</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Variabel</text:p>
                </table:table-cell>
                <table:table-cell table:style-name="entry" table:number-rows-spanned="1" table:number-columns-spanned="1">
                  <text:p text:style-name="table_al">Vari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 in activa van derden</text:p>
                </table:table-cell>
                <table:table-cell table:style-name="entry" table:number-rows-spanned="1" table:number-columns-spanned="1">
                  <text:p text:style-name="table_al">Afhankelijk van actief</text:p>
                </table:table-cell>
                <table:table-cell table:style-name="entry" table:number-rows-spanned="1" table:number-columns-spanned="1">
                  <text:p text:style-name="table_al">Afhankelijk van actief</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5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artikel 59 van het Besluit begroting en verantwoording openbare lichamen BES]|[1.0:c:BWBR0030060&amp;artikel=59&amp;g=2011-06-08</meta:user-defined>
    <meta:user-defined meta:name="DC.source">artikel 9 van de Financiële verordening artikel 212 Gemeente Someren 2017]|[https://lokaleregelgeving.overheid.nl/CVDR469494/1</meta:user-defined>
    <meta:user-defined meta:name="DCTERMS.alternative">Nota vaste activabeleid gemeente Someren 2022</meta:user-defined>
    <dc:language>nl</dc:language>
    <meta:user-defined meta:name="OVERHEIDop.locatietype/OVERHEIDop.gebiedsmarkering">Gemeente</meta:user-defined>
    <meta:user-defined meta:name="DC.title">Nota vaste activabeleid gemeente Someren 2022</meta:user-defined>
    <meta:user-defined meta:name="DCTERMS.W3CDTF/DCTERMS.available">2024-11-11</meta:user-defined>
    <meta:user-defined meta:name="DCTERMS.W3CDTF/OVERHEIDop.jaargang">2024</meta:user-defined>
    <meta:user-defined meta:name="OVERHEIDop.publicationIssue">474548</meta:user-defined>
    <meta:user-defined meta:name="OVERHEIDop.betreftRegeling">CVDR687162_2</meta:user-defined>
    <meta:user-defined meta:name="xs:date/OVERHEIDop.startdatum">2024-11-12</meta:user-defined>
    <meta:user-defined meta:name="OVERHEIDop.GmbID/DC.identifier">gmb-2024-474548</meta:user-defined>
    <meta:user-defined meta:name="OVERHEIDop.versieInformatie"/>
  </office:meta>
</office:document-meta>
</file>