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wijzigen van brandscheidingen ten behoeve van stalling scootmobielen en verbeteren van vluchtwegen op de locatie Westerheem 418 in Heemskerk, zaaknummer ODIJ-Z-24-1488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wijzigen van brandscheidingen ten behoeve van stalling scootmobielen en verbeteren van vluchtwegen op de locatie Westerheem 418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7454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4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4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wijzigen van brandscheidingen ten behoeve van stalling scootmobielen en verbeteren van vluchtwegen op de locatie Westerheem 418 in Heemskerk, zaaknummer ODIJ-Z-24-148876</meta:user-defined>
    <meta:user-defined meta:name="DCTERMS.W3CDTF/DCTERMS.available">2024-11-11</meta:user-defined>
    <meta:user-defined meta:name="DCTERMS.W3CDTF/OVERHEIDop.jaargang">2024</meta:user-defined>
    <meta:user-defined meta:name="OVERHEIDop.publicationIssue">474546</meta:user-defined>
    <meta:user-defined meta:name="OVERHEIDop.GmbID/DC.identifier">gmb-2024-474546</meta:user-defined>
    <meta:user-defined meta:name="OVERHEIDop.versieInformatie"/>
  </office:meta>
</office:document-meta>
</file>