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Aanwezigheidsvergunning kansspelautomaten (RX2024-00002710, 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Aanwezigheidsvergunning kansspelautomaten (RX2024-00002710, 5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454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10</meta:user-defined>
    <meta:user-defined meta:name="DCTERMS.abstract">Traaij 153c, 3971GE Driebergen-Rijsenburg, Aanwezigheidsvergunning kansspelautomaten (RX2024-00002710, 5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Aanwezigheidsvergunning kansspelautomaten (RX2024-00002710, 5 november 2024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43</meta:user-defined>
    <meta:user-defined meta:name="OVERHEIDop.GmbID/DC.identifier">gmb-2024-474543</meta:user-defined>
    <meta:user-defined meta:name="OVERHEIDop.versieInformatie"/>
  </office:meta>
</office:document-meta>
</file>