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EN GECOÖRDINEERDE BESLUITEN ‘CODRICO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oktober 2024 het bestemmingsplan ‘Codrico terrein’ (NL.IMRO.0599.BP2240Codrico-va01) gewijzigd heeft vastgesteld. De belangrijkste wijzigingen ten opzichte van het ontwerp is dat het volume van het ‘Veldblok’ zodanig is gewijzigd dat het meer in lijn is gebracht met het beoogde ontwerp, dat er eisen zijn gesteld aan de binnenwaarde voor geluidgevoelige objecten in verband met nestgeluid en er een maximaal aantal parkeerplaatsen is opgenomen. </text:p>
            <text:p text:style-name="common-al">Op 16 oktober 2024 is namens burgemeester en wethouders het definitieve besluit hogere waarden Wet geluidhinder vastgesteld.</text:p>
            <text:p text:style-name="common-al">Burgemeester en wethouders hebben vijf definitieve omgevingsvergunningen verleend voor vijf gebouwen voor verschillende activiteiten:</text:p>
            <text:list text:style-name="id1-3-2-1-1-4">
              <text:list-item text:style-override="id1-3-2-1-1-4-1">
                <text:number>1.</text:number>
                <text:p text:style-name="al">Omgevingsvergunning veldblok (OMV.23.09.00175);</text:p>
              </text:list-item>
              <text:list-item text:style-override="id1-3-2-1-1-4-2">
                <text:number>2.</text:number>
                <text:p text:style-name="al">Omgevingsvergunning wandgebouw (OMV.23.09.00176);</text:p>
              </text:list-item>
              <text:list-item text:style-override="id1-3-2-1-1-4-3">
                <text:number>3.</text:number>
                <text:p text:style-name="al">Omgevingsvergunning toren (OMV.23.09.00179);</text:p>
              </text:list-item>
              <text:list-item text:style-override="id1-3-2-1-1-4-4">
                <text:number>4.</text:number>
                <text:p text:style-name="al">Omgevingsvergunning fabrieksgebouw (OMV.23.11.00207);</text:p>
              </text:list-item>
              <text:list-item text:style-override="id1-3-2-1-1-4-5">
                <text:number>5.</text:number>
                <text:p text:style-name="al">Omgevingsvergunning silogebouw (OMV.23.11.00208).</text:p>
              </text:list-item>
            </text:list>
            <text:p text:style-name="common-al">
            <text:span text:style-name="nadrukvet">Project</text:span>
          </text:p>
            <text:p text:style-name="common-al">Dit bestemmingsplan maakt het mogelijk om ter plaatse van het adres Rijnhaven Z.z. 15 ter plaatse van de Codrico fabriek een nieuwe ontwikkeling te realiseren. De herontwikkeling op het terrein bestaat uit een solitaire toren, een gebouw aan de Kade (wandgebouw), een gebouw op het veld naast de fabriek (veldblok) en de fabriek zelf (het monumentale fabrieksgebouw en het achterliggende silogebouw). </text:p>
            <text:p text:style-name="common-al">Naast een divers programma van woningen in alle soorten, typen en groottes, zal het niet-woonprogramma bestaan uit: kantoren, detailhandel, bedrijfsruimten, horeca, hotel, culturele voorzieningen alsmede sport- en maatschappelijke voorzieningen. </text:p>
            <text:p text:style-name="common-al">
            <text:span text:style-name="nadrukvet">Coördinatie</text:span>
          </text:p>
            <text:p text:style-name="common-al">De gemeenteraad van Rotterdam heeft besloten de coördinatieregeling als bedoeld in artikel 3.30 Wet ruimtelijke ordening toe te passen op de voorbereiding en bekendmaking van de besluiten die nodig zijn voor de realisatie van het project “Codrico terrein”. De coördinatieregeling is van toepassing op de besluiten die genomen dienen te worden ten behoeve van de realisatie van het project “Codrico terrein”. De coördinatie wordt verzorgd door het college van burgemeester en wethouders van Rotterdam. In dit kader liggen het bestemmingsplan, het hogere waardenbesluit en de omgevingsvergunningen nu tegelijkertijd voor beroep ter inzage waarbij de beroepen tegen alle besluiten gezamenlijk worden behandeld.</text:p>
            <text:p text:style-name="common-al">
            <text:span text:style-name="nadrukvet">M.e.r.-beoordelingsbesluit</text:span>
          </text:p>
            <text:p text:style-name="common-al">Op 2 juli 2024 is het m.e.r.-beoordelingsbesluit Pols Noord genomen. Dit m.e.r.-beoordelingsbesluit is als bijlage bij de toelichting van bij het bestemmingsplan toegevoegd (bijlage 24). 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Terinzagelegging</text:span>
          </text:p>
            <text:p text:style-name="common-al">Het raadsbesluit, het vastgestelde bestemmingsplan met bijbehorende stukken en de hierboven genoemde besluiten (met bijbehorende stukken) liggen met ingang van maandag 11 november 2024 tot en met maandag 23 december 2024 ter inzage.</text:p>
            <text:p text:style-name="common-al">Het bestemmingsplan en de bijbehorende stukken en het besluit hogere waarden Wet geluidhinder zijn digitaal te raadplegen via <text:a xlink:href="https://omgevingswet.overheid.nl/regels-op-de-kaart/document?documentID=NL.IMRO.0599.BP2240Codrico-va01" xlink:type="simple">https://omgevingswet.overheid.nl/regels-op-de-kaart/document?documentID=NL.IMRO.0599.BP2240Codrico-va01</text:a><text:span text:style-name="nadrukondlijn"/></text:p>
            <text:p text:style-name="common-al">De omgevingsvergunningen met bijbehorende stukken zijn beschikbaar via de website www.overheid.nl. U kunt deze besluiten vinden door bij ‘Berichten over uw buurt’ te zoeken op het volgende adres en postcode Rijnhaven Z.z. 15, 3072 AJ, en straal van 500 meter.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het hogere waardenbesluit en de omgevingsvergunningen kan van dinsdag 12 november 2024 tot en met maandag 23 december 2024 beroep worden ingesteld door:</text:p>
            <text:list text:style-name="id1-3-2-1-1-20">
              <text:list-item text:style-override="id1-3-2-1-1-20-1">
                <text:number>1.</text:number>
                <text:p text:style-name="al">belanghebbenden die tijdig hun zienswijze over het ontwerp naar voren hebben gebracht;</text:p>
              </text:list-item>
              <text:list-item text:style-override="id1-3-2-1-1-20-2">
                <text:number>2.</text:number>
                <text:p text:style-name="al">belanghebbenden die kunnen aantonen daartoe redelijkerwijs niet in staat te zijn geweest;</text:p>
              </text:list-item>
              <text:list-item text:style-override="id1-3-2-1-1-20-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text:span text:style-name="nadrukcur">h</text:span>et de besluiten.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11 nov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54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TEMMINGSPLAN EN GECOÖRDINEERDE BESLUITEN ‘CODRICO TERREIN’</meta:user-defined>
    <meta:user-defined meta:name="OVERHEIDop.datumEindeReactietermijn">2024-12-23</meta:user-defined>
    <meta:user-defined meta:name="OVERHEIDop.TilID/OVERHEIDop.terinzageleggingOP">til-2024-33737</meta:user-defined>
    <meta:user-defined meta:name="DCTERMS.W3CDTF/DCTERMS.available">2024-11-11</meta:user-defined>
    <meta:user-defined meta:name="DCTERMS.W3CDTF/OVERHEIDop.jaargang">2024</meta:user-defined>
    <meta:user-defined meta:name="OVERHEIDop.publicationIssue">474541</meta:user-defined>
    <meta:user-defined meta:name="OVERHEIDop.GmbID/DC.identifier">gmb-2024-474541</meta:user-defined>
    <meta:user-defined meta:name="OVERHEIDop.versieInformatie"/>
  </office:meta>
</office:document-meta>
</file>