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eemhof 5, Bellingwolde, kap 1 eik, verzenddatum: 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5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Heemhof 5, Bellingwolde, kap 1 eik, verzenddatum: 7 november 20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38</meta:user-defined>
    <meta:user-defined meta:name="OVERHEIDop.GmbID/DC.identifier">gmb-2024-474538</meta:user-defined>
    <meta:user-defined meta:name="OVERHEIDop.versieInformatie"/>
  </office:meta>
</office:document-meta>
</file>