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76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oekdakkapel op het voor- en linkerdakvlak.</text:p>
            <text:p text:style-name="common-al">Zaakadres: Lutkemeerweg 76 1067TH Amsterdam</text:p>
            <text:p text:style-name="common-al">Datum ontvangst: 29-10-2024</text:p>
            <text:p text:style-name="common-al">Zaaknummer: Z2024-034631</text:p>
            <text:p text:style-name="common-al">DSO-nummer: 2024102900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3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31</meta:user-defined>
    <meta:user-defined meta:name="DCTERMS.abstract">sdnw OPA =- Hoekdakkapel, Worm, 1067TH76 - Plaatsen van een hoekdakkapel op het voor- en linkerdakvl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76 1067TH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3</meta:user-defined>
    <meta:user-defined meta:name="OVERHEIDop.GmbID/DC.identifier">gmb-2024-474533</meta:user-defined>
    <meta:user-defined meta:name="OVERHEIDop.versieInformatie"/>
  </office:meta>
</office:document-meta>
</file>