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ordsingel 36B, 3032 BE, herstellen van de fundering, het realiseren van een aanbouw van 3 meter en een dakterras (aanvraagdatum 28-10-2024, dossiernummer OMV.24.10.0032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53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singel 36B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32</meta:user-defined>
    <meta:user-defined meta:name="OVERHEIDop.GmbID/DC.identifier">gmb-2024-474532</meta:user-defined>
    <meta:user-defined meta:name="OVERHEIDop.versieInformatie"/>
  </office:meta>
</office:document-meta>
</file>