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entorstraat 49-H 1035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bomen</text:p>
            <text:p text:style-name="common-al">Zaakadres: Stentorstraat 49-H 1035XC Amsterdam</text:p>
            <text:p text:style-name="common-al">Datum ontvangst: 17-10-2024</text:p>
            <text:p text:style-name="common-al">Zaaknummer: Z2024-033130</text:p>
            <text:p text:style-name="common-al">DSO-nummer: 20241017010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3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3130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entorstraat 49-H 1035XC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31</meta:user-defined>
    <meta:user-defined meta:name="OVERHEIDop.GmbID/DC.identifier">gmb-2024-474531</meta:user-defined>
    <meta:user-defined meta:name="OVERHEIDop.versieInformatie"/>
  </office:meta>
</office:document-meta>
</file>