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aanwezig hebben van 2 speelautoma(a)t(en) Langsstraat 4 in Afferd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aanwezig hebben van (aantal) speelautoma(a)t(en) in (naam en locatiegegevens)</text:p>
            <text:p text:style-name="common-al">· Besluitdatum: 7 november 2024</text:p>
            <text:p text:style-name="common-al">· Locatie: Langstraat 4, 5851BE Afferden L</text:p>
            <text:p text:style-name="common-al">· Zaaknummer: Z2024-00000879</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9 dec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1299534e-9d1e-11ef-a342-00505601200c" xlink:type="simple">http://jeleefomgeving.nl/inzien/001681047/1299534e-9d1e-11ef-a342-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452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2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2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79</meta:user-defined>
    <meta:user-defined meta:name="DCTERMS.abstract">Betreft: Kansspelvergunning verleend voor het aanwezig hebben van 2 speelautoma(a)t(en) Langstraat 4 in Afferden L.</meta:user-defined>
    <dc:language>nl</dc:language>
    <meta:user-defined meta:name="OVERHEIDop.locatietype/OVERHEIDop.gebiedsmarkering">Punt</meta:user-defined>
    <meta:user-defined meta:name="DC.title">Besluit op aanvraag voor het aanwezig hebben van 2 speelautoma(a)t(en) Langsstraat 4 in Afferden L.</meta:user-defined>
    <meta:user-defined meta:name="OVERHEIDop.datumEindeReactietermijn">2024-12-19</meta:user-defined>
    <meta:user-defined meta:name="OVERHEIDop.terinzageleggingBG">https://jeleefomgeving.nl/inzien/001681047/1299534e-9d1e-11ef-a342-00505601200c</meta:user-defined>
    <meta:user-defined meta:name="DCTERMS.W3CDTF/DCTERMS.available">2024-11-11</meta:user-defined>
    <meta:user-defined meta:name="DCTERMS.W3CDTF/OVERHEIDop.jaargang">2024</meta:user-defined>
    <meta:user-defined meta:name="OVERHEIDop.publicationIssue">474529</meta:user-defined>
    <meta:user-defined meta:name="OVERHEIDop.GmbID/DC.identifier">gmb-2024-474529</meta:user-defined>
    <meta:user-defined meta:name="OVERHEIDop.versieInformatie"/>
  </office:meta>
</office:document-meta>
</file>