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in erfpacht van percelen grond gelegen nabij Drogendijk 26a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in dit geval, een uitgifte in erfpacht. </text:p>
            <text:p text:style-name="common-al">
            <text:span text:style-name="nadrukondlijn">Voorgenomen uitgifte in erfpacht</text:span>
          </text:p>
            <text:p text:style-name="common-al">De gemeente Nissewaard heeft het voornemen de percelen grond, kadastraal bekend gemeente </text:p>
            <text:p text:style-name="common-al">Spijkenisse, sectie G, nummers 3403, 3405, 3452, 3453, 3450 (geheel) en 3414, 3416, 3402, 3407 3420 (gedeeltelijk), groot circa 8.350 m², in erfpacht uit te geven voor de realisatie van een openbaar toegankelijke ‘Beleeftuin’. Het voornemen bestaat om de percelen in erfpacht uit te geven aan de eigenaar van het naastgelegen woonzorgcentrum De Hofstee.</text:p>
            <text:p text:style-name="common-al">
            <text:span text:style-name="nadrukondlijn">Motivering</text:span>
          </text:p>
            <text:p text:style-name="common-al">De gemeente Nissewaard meent om de navolgende redenen dat de beoogd erfpachter de enige gegadigde is om voornoemde percelen in erfpacht te verkrijgen.</text:p>
            <text:p text:style-name="common-al">De in erfpacht uit te geven percelen zijn gelegen grenzend aan de eigendom van de beoogd erfpachter. De ‘Beleeftuin’ gaat onderdeel uitmaken van het op de eigendom van erfpachter gerealiseerd woonzorgcomplex ‘De Hofstee’. In dit complex worden mensen met een verstandelijke beperking gehuisvest. </text:p>
            <text:p text:style-name="common-al">De aard van de beoogde ontwikkeling laat zich omschrijven als het realiseren van een sociale maatschappelijke ontwikkeling en versterkt de recreatieve waarde van het gebied ‘De Uitwaayer’. </text:p>
            <text:p text:style-name="common-al">Naast de beoogd erfpachter is er geen andere partij die belang heeft bij de Beleeftuin, aangezien de in erfpacht uit te geven gronden gegarandeerd openbaar toegankelijk blijven en niet commercieel mogen worden geëxploiteerd. Voorts komt de verplichting tot beheer, onderhoud en instandhouding van de Beleeftuin voor rekening en risico van de beoogd erfpachter.</text:p>
            <text:p text:style-name="common-al">Met inachtneming van het vorenstaande, mag worden aangenomen dat op grond van objectieve, toetsbare en redelijke criteria slechts één serieuze gegadigde in aanmerking komt voor de uitgifte in erfpacht van de percelen grond nabij Drogendijk 26a te Nissewaard.</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mp.blokpoel@nissewaard.nl" xlink:type="simple"><text:span text:style-name="nadrukondlijn">mp.blokpoel@nissewaard.nl</text:span></text:a> onder vermelding van ‘<text:span text:style-name="nadrukcur">het voornemen tot uitgifte in erfpacht van de percelen nabij Drogendijk 26a te Nissewaard’.</text:span>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xt:p>
            <text:p text:style-name="common-al"> Aangezien deze voorgenomen rechtshandeling geen besluit betreft in de zin van de Algemene wet bestuursrecht (Awb) kunnen hiertegen geen zienswijzen, bezwaren of beroep in de zin van voornoemde wet worden ingediend dan wel ingesteld.</text:p>
            <text:p text:style-name="common-al">Voor nadere inlichtingen kunt u zich melden bij de gemeente Nissewaard door een e-mail te sturen naar (<text:a xlink:href="mailto:mp.blokpoel@nissewaard.nl" xlink:type="simple"><text:span text:style-name="nadrukondlijn">mp.blokpoel@nissewaar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45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uitgifte in erfpacht van percelen grond gelegen nabij Drogendijk 26a te Spijkenisse</meta:user-defined>
    <meta:user-defined meta:name="DCTERMS.W3CDTF/DCTERMS.available">2024-11-13</meta:user-defined>
    <meta:user-defined meta:name="DCTERMS.W3CDTF/OVERHEIDop.jaargang">2024</meta:user-defined>
    <meta:user-defined meta:name="OVERHEIDop.publicationIssue">474527</meta:user-defined>
    <meta:user-defined meta:name="OVERHEIDop.GmbID/DC.identifier">gmb-2024-474527</meta:user-defined>
    <meta:user-defined meta:name="OVERHEIDop.versieInformatie"/>
  </office:meta>
</office:document-meta>
</file>